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55in"/>
      <style:text-properties style:font-name="Times New Roman" style:font-name-complex="Times New Roman" fo:font-size="18pt" style:font-size-asian="18pt" style:language-complex="en" style:country-complex="US"/>
    </style:style>
    <style:style style:name="P2" style:parent-style-name="內文" style:family="paragraph">
      <style:paragraph-properties fo:text-align="center" fo:margin-top="0.0055in"/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P3" style:parent-style-name="本文" style:family="paragraph">
      <style:paragraph-properties fo:text-align="end" fo:margin-top="0in"/>
    </style:style>
    <style:style style:name="T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9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0" style:parent-style-name="本文" style:family="paragraph">
      <style:paragraph-properties fo:margin-top="0.0069in"/>
      <style:text-properties style:font-name="Times New Roman" style:font-name-asian="新細明體" style:font-name-complex="Times New Roman" fo:font-size="6.5pt" style:font-size-asian="6.5pt"/>
    </style:style>
    <style:style style:name="TableColumn12" style:family="table-column">
      <style:table-column-properties style:column-width="0.6479in"/>
    </style:style>
    <style:style style:name="TableColumn13" style:family="table-column">
      <style:table-column-properties style:column-width="2.3027in"/>
    </style:style>
    <style:style style:name="TableColumn14" style:family="table-column">
      <style:table-column-properties style:column-width="3.0423in"/>
    </style:style>
    <style:style style:name="Table11" style:family="table">
      <style:table-properties style:width="5.993in" style:rel-width="100%" fo:margin-left="0in" table:align="left"/>
    </style:style>
    <style:style style:name="TableRow15" style:family="table-row">
      <style:table-row-properties style:min-row-height="0.3708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>
        <style:tab-stops>
          <style:tab-stop style:type="left" style:position="3.9166in"/>
          <style:tab-stop style:type="left" style:position="4.4166in"/>
          <style:tab-stop style:type="left" style:position="4.9166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3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Row36" style:family="table-row">
      <style:table-row-properties style:min-row-height="0.3638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Row42" style:family="table-row">
      <style:table-row-properties style:min-row-height="3.1965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106%" fo:margin-right="0.075in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margin-left="0in">
        <style:tab-stops/>
      </style:paragraph-properties>
      <style:text-properties style:font-name="Times New Roman" style:font-name-asian="新細明體" style:font-name-complex="Times New Roman" fo:font-size="12pt" style:font-size-asian="12pt"/>
    </style:style>
    <style:style style:name="P48" style:parent-style-name="內文" style:family="paragraph">
      <style:paragraph-properties fo:margin-top="0.1138in" fo:margin-left="0.1527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color="#FF0000" fo:font-size="14pt" style:font-size-asian="14pt" style:language-complex="en" style:country-complex="US"/>
    </style:style>
    <style:style style:name="P50" style:parent-style-name="本文" style:family="paragraph">
      <style:paragraph-properties fo:margin-top="0.1215in" fo:line-height="106%" fo:margin-left="0.1527in" fo:margin-right="0.1888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color="#FF0000" style:language-complex="en" style:country-complex="US"/>
    </style:style>
    <style:style style:name="T52" style:parent-style-name="預設段落字型" style:family="text">
      <style:text-properties style:font-name="Times New Roman" style:font-name-complex="Times New Roman" fo:font-style="italic" style:font-style-asian="italic" fo:color="#FF0000" style:language-complex="en" style:country-complex="US"/>
    </style:style>
    <style:style style:name="T53" style:parent-style-name="預設段落字型" style:family="text">
      <style:text-properties style:font-name="Times New Roman" style:font-name-complex="Times New Roman" fo:color="#FF0000" style:language-complex="en" style:country-complex="US"/>
    </style:style>
    <style:style style:name="P54" style:parent-style-name="本文" style:family="paragraph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55" style:parent-style-name="本文" style:family="paragraph">
      <style:paragraph-properties fo:margin-top="0.0361in" fo:line-height="247%" fo:margin-left="0.1534in">
        <style:tab-stops>
          <style:tab-stop style:type="left" style:position="2.8in"/>
        </style:tab-stops>
      </style:paragraph-properties>
      <style:text-properties style:font-name="Times New Roman" style:font-name-complex="Times New Roman" style:language-complex="en" style:country-complex="US"/>
    </style:style>
    <style:style style:name="P56" style:parent-style-name="本文" style:family="paragraph">
      <style:paragraph-properties fo:margin-top="0.0361in" fo:line-height="247%" fo:margin-left="0.1534in">
        <style:tab-stops>
          <style:tab-stop style:type="left" style:position="2.209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8" style:parent-style-name="本文" style:family="paragraph">
      <style:text-properties style:font-name="Times New Roman" style:font-name-asian="新細明體" style:font-name-complex="Times New Roman" fo:font-size="2pt" style:font-size-asian="2pt" style:language-asian="zh" style:country-asian="TW"/>
    </style:style>
    <style:style style:name="TableColumn60" style:family="table-column">
      <style:table-column-properties style:column-width="1.9979in"/>
    </style:style>
    <style:style style:name="TableColumn61" style:family="table-column">
      <style:table-column-properties style:column-width="1.9972in"/>
    </style:style>
    <style:style style:name="TableColumn62" style:family="table-column">
      <style:table-column-properties style:column-width="1.9979in"/>
    </style:style>
    <style:style style:name="Table59" style:family="table">
      <style:table-properties style:width="5.993in" style:rel-width="100%" fo:margin-left="0in" table:align="left"/>
    </style:style>
    <style:style style:name="TableRow63" style:family="table-row">
      <style:table-row-properties style:min-row-height="0.8791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73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language-complex="en" style:country-complex="US"/>
    </style:style>
    <style:style style:name="P71" style:parent-style-name="內文" style:family="paragraph"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National Chengchi University Application Form for the Use of Peer-to-Peer Software in the Campus Network</text:p>
      <text:p text:style-name="P2"/>
      <text:p text:style-name="P3"><text:span text:style-name="T4">____<text:s/></text:span><text:span text:style-name="T5">/</text:span><text:span text:style-name="T6"><text:s/>____<text:s/></text:span><text:span text:style-name="T7">/</text:span><text:span text:style-name="T8"><text:s/>____</text:span><text:span text:style-name="T9"><text:s/>(yyyy/mm/dd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TableParagraph"><text:span text:style-name="T17">Applicant:</text:span></text:p>
          </table:table-cell>
          <table:covered-table-cell/>
          <table:table-cell table:style-name="TableCell18">
            <text:p text:style-name="TableParagraph"><text:span text:style-name="T19">Employee code/student ID:</text:span></text:p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Application period: ____</text:span><text:span text:style-name="T24">/</text:span><text:span text:style-name="T25"><text:s/>____<text:s/></text:span><text:span text:style-name="T26">/</text:span><text:span text:style-name="T27"><text:s/>____ <text:s/></text:span><text:span text:style-name="T28"><text:s/></text:span><text:span text:style-name="T29">to ____<text:s/></text:span><text:span text:style-name="T30">/</text:span><text:span text:style-name="T31"><text:s/>____<text:s/></text:span><text:span text:style-name="T32">/</text:span><text:span text:style-name="T33"><text:s/>____ (</text:span><text:span text:style-name="T34">yyyy/mm/dd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TableParagraph"><text:span text:style-name="T38">IP address: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TableParagraph"><text:span text:style-name="T41">Name of peer-to-peer software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Reason for use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><text:span text:style-name="T49">The applicant shall be fully liable for any legal consequences arising from the use of this peer-to-peer software.</text:span></text:p>
      <text:p text:style-name="P50"><text:span text:style-name="T51">As of November 21, 2007, the Computer Center has banned the use of peer-to-peer software on the University's campus and has implemented an application system instead. Those who use peer-to-peer software after application and are reported by the Ministry of Education or other government agency for suspected copyright infringement shall be subject to disciplinary action in accordance with the<text:s/></text:span><text:span text:style-name="T52">Student Award and Penalty Regulations</text:span><text:span text:style-name="T53"><text:s/>(for details, please refer to the letter Zheng-Dian-Zi No. 0970000697, circulated at the University under document number s97C040004).</text:span></text:p>
      <text:p text:style-name="P54"/>
      <text:p text:style-name="P55">Applicant's signature:<text:tab/>Student advisor's signature:<text:s/></text:p>
      <text:p text:style-name="P56"><text:span text:style-name="T57">Department/unit head's signatur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Paragraph"><text:span text:style-name="T65">Computer Center processing clerk</text:span></text:p>
          </table:table-cell>
          <table:table-cell table:style-name="TableCell66">
            <text:p text:style-name="TableParagraph"><text:span text:style-name="T67">Network Section Chief</text:span></text:p>
          </table:table-cell>
          <table:table-cell table:style-name="TableCell68">
            <text:p text:style-name="P69"><text:span text:style-name="T70">Computer Center Chair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Alifina</meta:initial-creator>
    <dc:creator>林筱涵</dc:creator>
    <meta:creation-date>2024-07-01T02:37:00Z</meta:creation-date>
    <dc:date>2024-07-01T02:37:00Z</dc:date>
    <meta:print-date>2024-07-01T02:26:00Z</meta:print-date>
    <meta:template xlink:href="Normal.dotm" xlink:type="simple"/>
    <meta:editing-cycles>2</meta:editing-cycles>
    <meta:editing-duration>PT60S</meta:editing-duration>
    <meta:user-defined meta:name="Created" meta:value-type="date">2008-08-13T00:00:00Z</meta:user-defined>
    <meta:user-defined meta:name="LastSaved" meta:value-type="date">2024-06-13T00:00:00Z</meta:user-defined>
    <meta:document-statistic meta:page-count="2" meta:paragraph-count="2" meta:word-count="173" meta:character-count="1163" meta:row-count="8" meta:non-whitespace-character-count="992"/>
  </office:meta>
</office:document-meta>
</file>